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541in" text:min-label-width="0.5in" text:list-level-position-and-space-mode="label-alignment">
          <style:list-level-label-alignment text:label-followed-by="listtab" fo:margin-left="0.85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〈" style:num-suffix="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104in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104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104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104in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list-style-name="LFO1" style:family="paragraph">
      <style:paragraph-properties fo:line-height="0.2916in"/>
    </style:style>
    <style:style style:name="T10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color="#FF0000" fo:letter-spacing="0.0104in" style:letter-kerning="false" fo:font-size="14pt" style:font-size-asian="14pt" style:font-size-complex="14pt"/>
    </style:style>
    <style:style style:name="P20" style:parent-style-name="內文" style:list-style-name="LFO1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1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916in" fo:margin-left="0.7194in" fo:text-indent="-0.326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" style:parent-style-name="內文" style:family="paragraph">
      <style:paragraph-properties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24" style:parent-style-name="內文" style:family="paragraph">
      <style:paragraph-properties fo:line-height="0.2916in" fo:margin-left="0.7777in" fo:text-indent="-0.7777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font-weight-complex="bold" fo:letter-spacing="0.0104in" style:letter-kerning="false" fo:font-size="14pt" style:font-size-asian="14pt" style:font-size-complex="14pt"/>
    </style:style>
    <style:style style:name="P34" style:parent-style-name="內文" style:family="paragraph">
      <style:paragraph-properties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35" style:parent-style-name="內文" style:family="paragraph">
      <style:paragraph-properties fo:line-height="0.2916in" fo:margin-left="0.7777in" fo:text-indent="-0.777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916in"/>
      <style:text-properties style:font-name="標楷體" style:font-name-asian="標楷體"/>
    </style:style>
    <style:style style:name="P43" style:parent-style-name="內文" style:family="paragraph">
      <style:paragraph-properties fo:line-height="0.2916in" fo:margin-left="0.75in" fo:text-indent="-0.75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line-height="0.2916in" fo:margin-left="0.75in" fo:text-indent="-0.75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line-height="0.2916in"/>
      <style:text-properties style:font-name="標楷體" style:font-name-asian="標楷體"/>
    </style:style>
    <style:style style:name="P46" style:parent-style-name="內文" style:family="paragraph">
      <style:paragraph-properties fo:line-height="0.2916in" fo:margin-left="0.75in" fo:text-indent="-0.75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line-height="0.2916in"/>
      <style:text-properties style:font-name="標楷體" style:font-name-asian="標楷體"/>
    </style:style>
    <style:style style:name="P48" style:parent-style-name="內文" style:family="paragraph">
      <style:paragraph-properties fo:line-height="0.2916in"/>
      <style:text-properties style:font-name="標楷體" style:font-name-asian="標楷體"/>
    </style:style>
    <style:style style:name="P49" style:parent-style-name="內文" style:family="paragraph">
      <style:paragraph-properties fo:line-height="0.2916in"/>
      <style:text-properties style:font-name="標楷體" style:font-name-asian="標楷體"/>
    </style:style>
    <style:style style:name="P5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916in" fo:margin-left="0.7763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916in" fo:margin-left="0.7763in" fo:text-indent="-0.4861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1A13A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1A13A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1A13A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1A13A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1A13A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1A13A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1A13A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1A13A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1A13A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1A13A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1A13A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1A13A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1A13A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1A13A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1A13A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1A13A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1A13A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1A13A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1A13A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1A13A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1A13A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1A13A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1A13A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1A13A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1A13A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1A13A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1A13A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1A13A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1A13A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86" style:parent-style-name="內文" style:family="paragraph">
      <style:paragraph-properties fo:line-height="0.2916in" fo:text-indent="0.2916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916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916in" fo:margin-left="0.7763in" fo:text-indent="-0.486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fo:line-height="0.2916in" fo:margin-left="0.9729in" fo:text-indent="-0.9729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line-height-at-least="0in" fo:margin-left="0.8291in" fo:text-indent="-0.486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1" style:parent-style-name="內文" style:family="paragraph">
      <style:paragraph-properties style:line-height-at-least="0in" fo:margin-left="0.8291in" fo:text-indent="-0.486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2" style:parent-style-name="內文" style:family="paragraph">
      <style:paragraph-properties style:line-height-at-least="0in" fo:margin-left="0.8291in" fo:text-indent="-0.486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3" style:parent-style-name="內文" style:family="paragraph">
      <style:paragraph-properties style:line-height-at-least="0in" fo:margin-left="0.8291in" fo:text-indent="-0.486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4" style:parent-style-name="內文" style:family="paragraph">
      <style:paragraph-properties fo:text-align="justify" style:line-height-at-least="0in" fo:margin-left="0.8291in" fo:text-indent="-0.486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5" style:parent-style-name="內文" style:family="paragraph">
      <style:paragraph-properties fo:text-align="justify" style:line-height-at-least="0in" fo:margin-left="0.8298in" fo:text-indent="-0.48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fo:line-height="0.2916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style:font-weight-complex="bold" fo:letter-spacing="0.0104in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style:font-weight-complex="bold" fo:letter-spacing="0.0104i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P142" style:parent-style-name="內文" style:family="paragraph">
      <style:paragraph-properties fo:line-height="0.2916in" fo:margin-left="1.0763in" fo:text-indent="-1.076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FF" fo:letter-spacing="0.0104in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color="#0000FF" fo:letter-spacing="0.0104in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color="#0000FF" fo:letter-spacing="0.0104in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color="#0000FF" fo:letter-spacing="0.0104in" style:letter-kerning="false" fo:font-size="14pt" style:font-size-asian="14pt" style:font-size-complex="14pt"/>
    </style:style>
    <style:style style:name="P164" style:parent-style-name="內文" style:family="paragraph">
      <style:paragraph-properties fo:line-height="0.2916in" fo:margin-left="1.0763in" fo:text-indent="-1.076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P179" style:parent-style-name="內文" style:family="paragraph">
      <style:paragraph-properties fo:line-height="0.2916in" fo:margin-left="1.0763in" fo:text-indent="-1.0763in">
        <style:tab-stops/>
      </style:paragraph-properties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P180" style:parent-style-name="內文" style:family="paragraph">
      <style:paragraph-properties fo:line-height="0.2916in" fo:margin-left="1.184in" fo:text-indent="-1.184in">
        <style:tab-stops/>
      </style:paragraph-properties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P181" style:parent-style-name="內文" style:list-style-name="LFO13" style:family="paragraph">
      <style:paragraph-properties fo:line-height="0.2916in" fo:text-indent="-0.1361in"/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P182" style:parent-style-name="內文" style:list-style-name="LFO13" style:family="paragraph">
      <style:paragraph-properties fo:line-height="0.2916in" fo:text-indent="-0.1361in"/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P183" style:parent-style-name="內文" style:list-style-name="LFO13" style:family="paragraph">
      <style:paragraph-properties fo:line-height="0.2916in" fo:margin-left="0.6895in" fo:text-indent="-0.4923in">
        <style:tab-stops/>
      </style:paragraph-properties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P184" style:parent-style-name="內文" style:family="paragraph">
      <style:paragraph-properties fo:line-height="0.2916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5" style:parent-style-name="內文" style:list-style-name="LFO15" style:family="paragraph">
      <style:paragraph-properties fo:line-height="0.2916in" fo:text-indent="-0.1361in"/>
    </style:style>
    <style:style style:name="T186" style:parent-style-name="預設段落字型" style:family="text">
      <style:text-properties style:font-name="標楷體" style:font-name-asian="標楷體" style:font-name-complex="新細明體" fo:color="#FF0000" fo:letter-spacing="0.0104in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fo:color="#FF0000" fo:letter-spacing="0.0104in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92" style:parent-style-name="內文" style:list-style-name="LFO15" style:family="paragraph">
      <style:paragraph-properties fo:line-height="0.2916in" fo:text-indent="-0.1361in"/>
      <style:text-properties style:font-name="標楷體" style:font-name-asian="標楷體" fo:color="#FF0000" fo:font-size="14pt" style:font-size-asian="14pt" style:font-size-complex="14pt"/>
    </style:style>
    <style:style style:name="P19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2916in"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2916in" fo:margin-left="0.6805in" fo:text-indent="-0.680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0.2916in" fo:margin-left="0.6805in" fo:text-indent="-0.6805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line-height="0.2916in" fo:margin-left="0.6805in" fo:text-indent="-0.6805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line-height="0.2916in" fo:margin-left="0.291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line-height="0.2916in" fo:margin-lef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line-height="0.2916in" fo:margin-lef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line-height="0.2916in" fo:margin-lef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line-height="0.2916in" fo:margin-lef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2916in" fo:margin-lef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line-height="0.2916in" fo:margin-lef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line-height="0.2916in" fo:margin-lef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2916in" fo:margin-lef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line-height="0.2916in" fo:margin-lef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line-height="0.2916in" fo:margin-lef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1" style:parent-style-name="內文" style:family="paragraph">
      <style:text-properties style:font-name="標楷體" style:font-name-asian="標楷體" fo:font-weight="bold" style:font-weight-asian="bold"/>
    </style:style>
    <style:style style:name="TableColumn273" style:family="table-column">
      <style:table-column-properties style:column-width="0.8006in" style:use-optimal-column-width="false"/>
    </style:style>
    <style:style style:name="TableColumn274" style:family="table-column">
      <style:table-column-properties style:column-width="0.2694in" style:use-optimal-column-width="false"/>
    </style:style>
    <style:style style:name="TableColumn275" style:family="table-column">
      <style:table-column-properties style:column-width="0.2701in" style:use-optimal-column-width="false"/>
    </style:style>
    <style:style style:name="TableColumn276" style:family="table-column">
      <style:table-column-properties style:column-width="0.2701in" style:use-optimal-column-width="false"/>
    </style:style>
    <style:style style:name="TableColumn277" style:family="table-column">
      <style:table-column-properties style:column-width="0.2701in" style:use-optimal-column-width="false"/>
    </style:style>
    <style:style style:name="TableColumn278" style:family="table-column">
      <style:table-column-properties style:column-width="0.2708in" style:use-optimal-column-width="false"/>
    </style:style>
    <style:style style:name="TableColumn279" style:family="table-column">
      <style:table-column-properties style:column-width="0.2701in" style:use-optimal-column-width="false"/>
    </style:style>
    <style:style style:name="TableColumn280" style:family="table-column">
      <style:table-column-properties style:column-width="0.1298in" style:use-optimal-column-width="false"/>
    </style:style>
    <style:style style:name="TableColumn281" style:family="table-column">
      <style:table-column-properties style:column-width="0.1402in" style:use-optimal-column-width="false"/>
    </style:style>
    <style:style style:name="TableColumn282" style:family="table-column">
      <style:table-column-properties style:column-width="0.2701in" style:use-optimal-column-width="false"/>
    </style:style>
    <style:style style:name="TableColumn283" style:family="table-column">
      <style:table-column-properties style:column-width="0.0916in" style:use-optimal-column-width="false"/>
    </style:style>
    <style:style style:name="TableColumn284" style:family="table-column">
      <style:table-column-properties style:column-width="0.1784in" style:use-optimal-column-width="false"/>
    </style:style>
    <style:style style:name="TableColumn285" style:family="table-column">
      <style:table-column-properties style:column-width="0.2666in" style:use-optimal-column-width="false"/>
    </style:style>
    <style:style style:name="TableColumn286" style:family="table-column">
      <style:table-column-properties style:column-width="0.0041in" style:use-optimal-column-width="false"/>
    </style:style>
    <style:style style:name="TableColumn287" style:family="table-column">
      <style:table-column-properties style:column-width="0.4631in" style:use-optimal-column-width="false"/>
    </style:style>
    <style:style style:name="TableColumn288" style:family="table-column">
      <style:table-column-properties style:column-width="0.5354in" style:use-optimal-column-width="false"/>
    </style:style>
    <style:style style:name="TableColumn289" style:family="table-column">
      <style:table-column-properties style:column-width="1.3416in" style:use-optimal-column-width="false"/>
    </style:style>
    <style:style style:name="TableColumn290" style:family="table-column">
      <style:table-column-properties style:column-width="1.5319in" style:use-optimal-column-width="false"/>
    </style:style>
    <style:style style:name="TableColumn291" style:family="table-column">
      <style:table-column-properties style:column-width="0.0041in" style:use-optimal-column-width="false"/>
    </style:style>
    <style:style style:name="Table272" style:family="table">
      <style:table-properties style:width="7.3791in" fo:margin-left="0in" table:align="center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0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61" style:family="table-row">
      <style:table-row-properties style:min-row-height="0.125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66" style:family="table-row">
      <style:table-row-properties style:min-row-height="0.4562in" style:use-optimal-row-height="false"/>
    </style:style>
    <style:style style:name="P36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70" style:family="table-row">
      <style:table-row-properties style:min-row-height="0.4895in"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75" style:family="table-row">
      <style:table-row-properties style:min-row-height="0.7298in"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8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pt" style:font-size-asian="1pt" style:font-size-complex="1pt"/>
    </style:style>
    <style:style style:name="P381" style:parent-style-name="內文" style:family="paragraph">
      <style:text-properties style:font-name="標楷體" style:font-name-asian="標楷體" fo:font-weight="bold" style:font-weight-asian="bold"/>
    </style:style>
    <style:style style:name="TableColumn383" style:family="table-column">
      <style:table-column-properties style:column-width="3.5in"/>
    </style:style>
    <style:style style:name="TableColumn384" style:family="table-column">
      <style:table-column-properties style:column-width="0.25in"/>
    </style:style>
    <style:style style:name="TableColumn385" style:family="table-column">
      <style:table-column-properties style:column-width="3.5in"/>
    </style:style>
    <style:style style:name="Table382" style:family="table">
      <style:table-properties style:width="7.25in" fo:margin-left="0in" table:align="left"/>
    </style:style>
    <style:style style:name="TableRow386" style:family="table-row">
      <style:table-row-properties style:min-row-height="2.1513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P399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4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16" style:parent-style-name="內文" style:list-style-name="LFO8" style:family="paragraph">
      <style:text-properties style:font-name="標楷體" style:font-name-asian="標楷體" fo:font-size="10pt" style:font-size-asian="10pt" style:font-size-complex="10pt"/>
    </style:style>
    <style:style style:name="P417" style:parent-style-name="內文" style:list-style-name="LFO8" style:family="paragraph"/>
    <style:style style:name="T4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22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weight-complex="bold" fo:font-size="18pt" style:font-size-asian="18pt"/>
    </style:style>
    <style:style style:name="TableColumn424" style:family="table-column">
      <style:table-column-properties style:column-width="0.4986in"/>
    </style:style>
    <style:style style:name="TableColumn425" style:family="table-column">
      <style:table-column-properties style:column-width="1.5208in"/>
    </style:style>
    <style:style style:name="TableColumn426" style:family="table-column">
      <style:table-column-properties style:column-width="1.375in"/>
    </style:style>
    <style:style style:name="TableColumn427" style:family="table-column">
      <style:table-column-properties style:column-width="1.125in"/>
    </style:style>
    <style:style style:name="TableColumn428" style:family="table-column">
      <style:table-column-properties style:column-width="1.125in"/>
    </style:style>
    <style:style style:name="Table423" style:family="table">
      <style:table-properties style:width="5.6444in" fo:margin-left="0in" table:align="center"/>
    </style:style>
    <style:style style:name="TableRow429" style:family="table-row">
      <style:table-row-properties style:min-row-height="0.6118in"/>
    </style:style>
    <style:style style:name="TableCell43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38" style:family="table-row">
      <style:table-row-properties style:min-row-height="0.9951in" fo:keep-together="always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4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P451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P452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Row453" style:family="table-row">
      <style:table-row-properties style:min-row-height="0.8597in" fo:keep-together="always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5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Row462" style:family="table-row">
      <style:table-row-properties style:min-row-height="1.2395in" fo:keep-together="always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6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Row472" style:family="table-row">
      <style:table-row-properties style:min-row-height="1.1201in" fo:keep-together="always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83" style:family="table-row">
      <style:table-row-properties style:min-row-height="0.9916in" fo:keep-together="always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90" style:parent-style-name="內文" style:family="paragraph">
      <style:text-properties style:font-name="標楷體" style:font-name-asian="標楷體" fo:font-size="8pt" style:font-size-asian="8pt"/>
    </style:style>
    <style:style style:name="P491" style:parent-style-name="內文" style:family="paragraph">
      <style:text-properties style:font-name="標楷體" style:font-name-asian="標楷體" fo:font-size="8pt" style:font-size-asian="8pt"/>
    </style:style>
    <style:style style:name="P492" style:parent-style-name="內文" style:family="paragraph">
      <style:text-properties style:font-name="標楷體" style:font-name-asian="標楷體" fo:font-size="8pt" style:font-size-asian="8pt"/>
    </style:style>
    <style:style style:name="P493" style:parent-style-name="內文" style:family="paragraph">
      <style:text-properties style:font-name="標楷體" style:font-name-asian="標楷體" fo:font-size="8pt" style:font-size-asian="8pt"/>
    </style:style>
    <style:style style:name="P494" style:parent-style-name="內文" style:family="paragraph">
      <style:text-properties style:font-name="標楷體" style:font-name-asian="標楷體" fo:font-size="8pt" style:font-size-asian="8pt"/>
    </style:style>
    <style:style style:name="P495" style:parent-style-name="內文" style:family="paragraph">
      <style:text-properties style:font-name="標楷體" style:font-name-asian="標楷體" fo:font-size="8pt" style:font-size-asian="8pt"/>
    </style:style>
    <style:style style:name="P496" style:parent-style-name="內文" style:family="paragraph">
      <style:text-properties style:font-name="標楷體" style:font-name-asian="標楷體" fo:font-size="8pt" style:font-size-asian="8pt"/>
    </style:style>
    <style:style style:name="P497" style:parent-style-name="內文" style:family="paragraph">
      <style:text-properties style:font-name="標楷體" style:font-name-asian="標楷體" fo:font-size="8pt" style:font-size-asian="8pt"/>
    </style:style>
    <style:style style:name="P498" style:parent-style-name="內文" style:family="paragraph">
      <style:text-properties style:font-name="標楷體" style:font-name-asian="標楷體" fo:font-size="8pt" style:font-size-asian="8pt"/>
    </style:style>
    <style:style style:name="P499" style:parent-style-name="內文" style:family="paragraph">
      <style:text-properties style:font-name="標楷體" style:font-name-asian="標楷體" fo:font-size="8pt" style:font-size-asian="8pt"/>
    </style:style>
    <style:style style:name="P500" style:parent-style-name="內文" style:family="paragraph">
      <style:text-properties style:font-name="標楷體" style:font-name-asian="標楷體" fo:font-size="8pt" style:font-size-asian="8pt"/>
    </style:style>
    <style:style style:name="P501" style:parent-style-name="內文" style:family="paragraph">
      <style:text-properties style:font-name="標楷體" style:font-name-asian="標楷體" fo:font-size="8pt" style:font-size-asian="8pt"/>
    </style:style>
  </office:automatic-styles>
  <office:body>
    <office:text text:use-soft-page-breaks="true">
      <text:p text:style-name="P1"><text:span text:style-name="T3">南投縣</text:span><text:span text:style-name="T4">國姓鄉</text:span><text:span text:style-name="T5">公所</text:span><text:span text:style-name="T6">臨時人員</text:span><text:span text:style-name="T7">甄選簡章</text:span></text:p>
      <text:p text:style-name="P8"/>
      <text:list text:style-name="LFO1" text:continue-numbering="true">
        <text:list-item>
          <text:p text:style-name="P9"><text:span text:style-name="T10">國姓鄉</text:span><text:span text:style-name="T11">公所</text:span><text:span text:style-name="T12">(以下簡稱本</text:span><text:span text:style-name="T13">所</text:span><text:span text:style-name="T14">)，為公平、公開進用</text:span><text:span text:style-name="T15">臨時人</text:span><text:span text:style-name="T16">員，以杜絕關說，提昇素質，特依事務管理規則及相關法令規定，對外</text:span><text:span text:style-name="T17">甄選</text:span><text:span text:style-name="T18">臨時人員</text:span><text:span text:style-name="T19">。</text:span></text:p>
        </text:list-item>
        <text:list-item>
          <text:p text:style-name="P20">錄取名額：正取1名。</text:p>
        </text:list-item>
        <text:list-item>
          <text:p text:style-name="P21">資格條件：</text:p>
        </text:list-item>
      </text:list>
      <text:p text:style-name="P22">一、高中職(含)以上畢業或具有同等學歷。</text:p>
      <text:p text:style-name="P23"><text:s text:c="4"/>二、性別不拘，男性需役畢或免服兵役（含國民兵、補充兵、替代役）。</text:p>
      <text:p text:style-name="P24"><text:span text:style-name="T25"><text:s text:c="4"/>三、</text:span><text:span text:style-name="T26">身心健康、</text:span><text:span text:style-name="T27">能操作</text:span><text:span text:style-name="T28">電腦及</text:span><text:span text:style-name="T29">熟E</text:span><text:span text:style-name="T30">xcel</text:span><text:span text:style-name="T31">、Word等文書系統</text:span><text:span text:style-name="T32">、具有汽機車駕照</text:span><text:span text:style-name="T33">。</text:span></text:p>
      <text:p text:style-name="P34"><text:s text:c="4"/>四、具備主動積極之工作態度、服務之熱誠及與人溝通之耐性。</text:p>
      <text:p text:style-name="P35"><text:span text:style-name="T36"><text:s text:c="4"/>七、</text:span><text:span text:style-name="T37">本次報名</text:span><text:span text:style-name="T38">人準用公務人員任用法相關規定，有下列情事之ㄧ者，</text:span><text:span text:style-name="T39">不得</text:span><text:span text:style-name="T40">報考</text:span><text:span text:style-name="T41">：</text:span></text:p>
      <text:p text:style-name="P42"><text:s text:c="3"/>（一）未具或喪失中華民國國籍。</text:p>
      <text:p text:style-name="P43"><text:s text:c="3"/>（二）具中華民國國籍兼具外國國籍。但其他法律另有規定者，不在此限。</text:p>
      <text:p text:style-name="P44"><text:s text:c="3"/>（三）動員戡亂時期終止後，曾犯內亂罪、外患罪，經判刑確定或通緝有案尚未結案。</text:p>
      <text:p text:style-name="P45"><text:s text:c="3"/>（四）曾服公務有貪污行為，經判刑確定或通緝有案尚未結案。</text:p>
      <text:p text:style-name="P46"><text:s text:c="3"/>（五）犯前二款以外之罪，判處有期徒刑以上之刑確定，尚未執行或執行未畢。但受緩刑宣告者，不在此限。</text:p>
      <text:p text:style-name="P47"><text:s text:c="3"/>（六）依法停止任用。</text:p>
      <text:p text:style-name="P48"><text:s text:c="3"/>（七）褫奪公權尚未復權。</text:p>
      <text:p text:style-name="P49"><text:s text:c="3"/>（八）受輔助宣告或監護宣告之人，尚未撤銷者。</text:p>
      <text:p text:style-name="P50">肆、報名相關規定：</text:p>
      <text:p text:style-name="P51"><text:s/>一、報名日期及公告期間：</text:p>
      <text:p text:style-name="P52"><text:span text:style-name="T53"><text:s text:c="5"/></text:span><text:span text:style-name="T54">報名日期</text:span><text:span text:style-name="T55">:</text:span><text:span text:style-name="T56">自</text:span><text:span text:style-name="T57">公告日</text:span><text:span text:style-name="T58">起至</text:span><text:span text:style-name="T59">11</text:span><text:span text:style-name="T60">3</text:span><text:span text:style-name="T61">年</text:span><text:span text:style-name="T62">6</text:span><text:span text:style-name="T63">月</text:span><text:span text:style-name="T64">3</text:span><text:span text:style-name="T65"><text:s/></text:span><text:span text:style-name="T66">日</text:span><text:span text:style-name="T67">(</text:span><text:span text:style-name="T68">一</text:span><text:span text:style-name="T69"><text:s/></text:span><text:span text:style-name="T70">)</text:span><text:span text:style-name="T71">止（</text:span><text:span text:style-name="T72">上班</text:span><text:span text:style-name="T73">日</text:span><text:span text:style-name="T74">：</text:span><text:span text:style-name="T75">上午</text:span><text:bookmark-start text:name="_Hlk29209302"/><text:span text:style-name="T76">9時至12時</text:span><text:bookmark-end text:name="_Hlk29209302"/><text:span text:style-name="T77">，下午13時</text:span><text:span text:style-name="T78">30分</text:span><text:span text:style-name="T79">至1</text:span><text:span text:style-name="T80">6</text:span><text:span text:style-name="T81">時</text:span><text:span text:style-name="T82">30分</text:span><text:span text:style-name="T83">）</text:span><text:span text:style-name="T84">。</text:span><text:span text:style-name="T85"><text:s text:c="4"/></text:span></text:p>
      <text:p text:style-name="P86"><text:span text:style-name="T87"><text:s/>二、報名</text:span><text:span text:style-name="T88">費用及</text:span><text:span text:style-name="T89">方式：</text:span><text:span text:style-name="T90">免費，</text:span><text:span text:style-name="T91">一律</text:span><text:span text:style-name="T92">現場</text:span><text:span text:style-name="T93">報名。</text:span><text:span text:style-name="T94"><text:s/></text:span></text:p>
      <text:p text:style-name="P95"><text:span text:style-name="T96"><text:s/></text:span><text:span text:style-name="T97"><text:s text:c="3"/></text:span><text:span text:style-name="T98">三、報名地點：</text:span><text:span text:style-name="T99">國姓鄉</text:span><text:span text:style-name="T100">公所</text:span><text:span text:style-name="T101">2</text:span><text:span text:style-name="T102">樓</text:span><text:span text:style-name="T103"><text:s/></text:span><text:span text:style-name="T104">工務課</text:span><text:span text:style-name="T105">（</text:span><text:span text:style-name="T106">國姓鄉石門村國姓路267</text:span><text:span text:style-name="T107">號</text:span><text:span text:style-name="T108">）</text:span><text:span text:style-name="T109">。</text:span></text:p>
      <text:p text:style-name="P110"><text:span text:style-name="T111"><text:s/>四、報名應繳文件：</text:span><text:span text:style-name="T112">應繳表件不齊全者，一律不受理報名。參加甄試者之報名資格或繳交之證明文件，於錄取後發現有填寫不實或與規定不合者，取消其錄取資格</text:span><text:span text:style-name="T113">。</text:span></text:p>
      <text:p text:style-name="P114"><text:span text:style-name="T115"><text:s text:c="4"/></text:span><text:span text:style-name="T116">五、</text:span><text:span text:style-name="T117">填繳表件：請依下列順序置放，並</text:span><text:span text:style-name="T118">自備</text:span><text:span text:style-name="T119">繳交文件之影本。</text:span></text:p>
      <text:p text:style-name="P120"><text:s text:c="2"/>1、報名表(請自行黏貼國民身分證影本及相片)(如本簡章附件一)</text:p>
      <text:p text:style-name="P121"><text:s text:c="2"/>2、高中職以上學校或同等學歷證明文件，或其他足資證明學歷文件影本，正本驗畢後發還。</text:p>
      <text:p text:style-name="P122"><text:s text:c="2"/>3、役畢或免服兵役證明文件影本，正本驗畢後發還（女性免附），現役軍人報<text:soft-page-break/>考者，須於113年6月5日前退伍，並檢附所屬單位開具之證明（正本）。</text:p>
      <text:p text:style-name="P123"><text:s/></text:p>
      <text:p text:style-name="P124"><text:s text:c="2"/></text:p>
      <text:p text:style-name="P125"/>
      <text:p text:style-name="P126"><text:span text:style-name="T127">伍、</text:span><text:span text:style-name="T128">甄</text:span><text:span text:style-name="T129">選面</text:span><text:span text:style-name="T130">試：</text:span><text:span text:style-name="T131">依報名順序</text:span><text:span text:style-name="T132">面試</text:span><text:span text:style-name="T133">。</text:span><text:span text:style-name="T134">面試評分占</text:span><text:span text:style-name="T135">7</text:span><text:span text:style-name="T136">0％，首長</text:span><text:span text:style-name="T137">綜合</text:span><text:span text:style-name="T138">評分占</text:span><text:span text:style-name="T139">3</text:span><text:span text:style-name="T140">0％</text:span><text:span text:style-name="T141">。</text:span></text:p>
      <text:p text:style-name="P142"><text:span text:style-name="T143">　</text:span><text:span text:style-name="T144"><text:s/></text:span><text:span text:style-name="T145">日期時間</text:span><text:span text:style-name="T146">：</text:span><text:span text:style-name="T147">預定</text:span><text:span text:style-name="T148">1</text:span><text:span text:style-name="T149">1</text:span><text:span text:style-name="T150">3</text:span><text:span text:style-name="T151">年</text:span><text:span text:style-name="T152">6</text:span><text:span text:style-name="T153">月</text:span><text:span text:style-name="T154">5</text:span><text:span text:style-name="T155">日</text:span><text:span text:style-name="T156">（星期</text:span><text:span text:style-name="T157"><text:s/></text:span><text:span text:style-name="T158">）</text:span><text:span text:style-name="T159">上午</text:span><text:span text:style-name="T160">9</text:span><text:span text:style-name="T161">時</text:span><text:span text:style-name="T162">整</text:span><text:span text:style-name="T163">。</text:span></text:p>
      <text:p text:style-name="P164"><text:span text:style-name="T165"><text:s text:c="3"/></text:span><text:span text:style-name="T166">報到時間</text:span><text:span text:style-name="T167">：</text:span><text:span text:style-name="T168">上午</text:span><text:span text:style-name="T169">8</text:span><text:span text:style-name="T170">:</text:span><text:span text:style-name="T171">3</text:span><text:span text:style-name="T172">0</text:span><text:span text:style-name="T173">~8:50</text:span><text:span text:style-name="T174">未</text:span><text:span text:style-name="T175">準時</text:span><text:span text:style-name="T176">報到者，視同放棄</text:span><text:span text:style-name="T177">面試資格</text:span><text:span text:style-name="T178">。</text:span></text:p>
      <text:p text:style-name="P179"><text:s text:c="2"/><text:s/>面試地點：國姓鄉公所三樓第一會議室。<text:s/></text:p>
      <text:p text:style-name="P180">陸、錄取及進用</text:p>
      <text:list text:style-name="LFO13" text:continue-numbering="true">
        <text:list-item>
          <text:p text:style-name="P181">甄選結果按面試及首長評分之合計分數擇最優錄取1名。</text:p>
        </text:list-item>
        <text:list-item>
          <text:p text:style-name="P182">考試錄取之人員進用，依本所訂定之日期報到，逾期以棄權論。</text:p>
        </text:list-item>
        <text:list-item>
          <text:p text:style-name="P183">新進人員應先予試用三個月，期滿成績合格者，予以正式進用，其試用期間不能勝任或品性不端者，得隨時予以停止試用。</text:p>
        </text:list-item>
      </text:list>
      <text:p text:style-name="P184">柒、工作內容：</text:p>
      <text:list text:style-name="LFO15" text:continue-numbering="true">
        <text:list-item>
          <text:p text:style-name="P185"><text:span text:style-name="T186">協助</text:span><text:span text:style-name="T187">工務課</text:span><text:span text:style-name="T188">各</text:span><text:span text:style-name="T189">項</text:span><text:span text:style-name="T190">行政文書</text:span><text:span text:style-name="T191">業務。</text:span></text:p>
        </text:list-item>
        <text:list-item>
          <text:p text:style-name="P192">其他指派交辦事項</text:p>
        </text:list-item>
      </text:list>
      <text:p text:style-name="P193">捌、工作待遇及福利：</text:p>
      <text:p text:style-name="P194"><text:s text:c="3"/>一、凡經公告錄取者，其所涉之權利義務，悉依本甄試簡章暨本所相關規定辦理。</text:p>
      <text:p text:style-name="P195"><text:span text:style-name="T196"><text:s text:c="3"/>二、本次進用</text:span><text:span text:style-name="T197">之臨時人員薪資，聘僱期間每日薪資</text:span><text:span text:style-name="T198">1,4</text:span><text:span text:style-name="T199">64</text:span><text:span text:style-name="T200">元，勞保費、健保費、勞工退休準備金</text:span><text:span text:style-name="T201">每月補助依相關規定辦理。</text:span></text:p>
      <text:p text:style-name="P202"><text:span text:style-name="T203">玖、</text:span><text:span text:style-name="T204">錄取公告</text:span><text:span text:style-name="T205">日期</text:span><text:span text:style-name="T206">：</text:span><text:span text:style-name="T207">預定</text:span><text:span text:style-name="T208">11</text:span><text:span text:style-name="T209">3</text:span><text:span text:style-name="T210">年</text:span><text:span text:style-name="T211">6</text:span><text:span text:style-name="T212">月</text:span><text:span text:style-name="T213">7</text:span><text:span text:style-name="T214"><text:s/></text:span><text:span text:style-name="T215">日</text:span><text:span text:style-name="T216">（星期</text:span><text:span text:style-name="T217">五</text:span><text:span text:style-name="T218">）</text:span><text:span text:style-name="T219">下午</text:span><text:span text:style-name="T220">，</text:span><text:span text:style-name="T221">公佈</text:span><text:span text:style-name="T222">本所網站</text:span><text:span text:style-name="T223">。</text:span></text:p>
      <text:p text:style-name="P224"><text:span text:style-name="T225">拾、其他：</text:span></text:p>
      <text:p text:style-name="P226"><text:span text:style-name="T227">本</text:span><text:span text:style-name="T228">次甄選</text:span><text:span text:style-name="T229">報名書表：</text:span><text:span text:style-name="T230">自</text:span><text:span text:style-name="T231">公告日</text:span><text:span text:style-name="T232">起至</text:span><text:span text:style-name="T233">11</text:span><text:span text:style-name="T234">3</text:span><text:span text:style-name="T235">年</text:span><text:span text:style-name="T236">6</text:span><text:span text:style-name="T237">月</text:span><text:span text:style-name="T238">3</text:span><text:span text:style-name="T239">日止</text:span><text:span text:style-name="T240">，</text:span><text:span text:style-name="T241">請至本所</text:span><text:span text:style-name="T242">網站下載</text:span><text:span text:style-name="T243">或逕至本所</text:span><text:span text:style-name="T244">工務課</text:span><text:span text:style-name="T245">索取</text:span><text:span text:style-name="T246">（每人最多領取</text:span><text:span text:style-name="T247">一</text:span><text:span text:style-name="T248">份</text:span><text:span text:style-name="T249">，恕不郵寄</text:span><text:span text:style-name="T250">）。</text:span></text:p>
      <text:p text:style-name="P251">洽詢電話049-2721002<text:s/>轉284蔡小姐。</text:p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soft-page-break/>
      <text:p text:style-name="P261"><text:span text:style-name="T262"><text:s text:c="2"/></text:span><text:span text:style-name="T263"><text:s text:c="2"/></text:span><text:span text:style-name="T264">南投縣</text:span><text:span text:style-name="T265">國姓鄉</text:span><text:span text:style-name="T266">公所</text:span><text:span text:style-name="T267">臨時人員</text:span><text:span text:style-name="T268">甄</text:span><text:span text:style-name="T269">選</text:span><text:span text:style-name="T270">報名表 <text:s text:c="8"/></text:span></text:p>
      <text:p text:style-name="P271">應試者編號：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姓名</text:p>
          </table:table-cell>
          <table:table-cell table:style-name="TableCell295" table:number-columns-spanned="7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3">
            <text:p text:style-name="P298">性別</text:p>
          </table:table-cell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>出生地</text:p>
          </table:table-cell>
          <table:covered-table-cell/>
          <table:table-cell table:style-name="TableCell303" table:number-columns-spanned="2">
            <text:p text:style-name="內文"><text:span text:style-name="T304"><text:s text:c="7"/></text:span><text:span text:style-name="T305"><text:s/>省 <text:s text:c="9"/>縣</text:span></text:p>
            <text:p text:style-name="內文"><text:span text:style-name="T306"><text:s text:c="8"/>市 <text:s text:c="8"/>市</text:span></text:p>
          </table:table-cell>
          <table:covered-table-cell/>
          <table:table-cell table:style-name="TableCell307">
            <text:p text:style-name="P308"/>
          </table:table-cell>
          <table:table-cell>
            <text:p text:style-name="P308"/>
          </table:table-cell>
        </table:table-row>
        <table:table-row table:style-name="TableRow309">
          <table:table-cell table:style-name="TableCell310">
            <text:p text:style-name="P311">身分證</text:p>
            <text:p text:style-name="P312">統一編號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>出生日期</text:p>
          </table:table-cell>
          <table:table-cell table:style-name="TableCell335" table:number-columns-spanned="2">
            <text:p text:style-name="P336"><text:s text:c="5"/>年 <text:s text:c="4"/>月 <text:s text:c="4"/>日</text:p>
          </table:table-cell>
          <table:covered-table-cell/>
          <table:table-cell table:style-name="TableCell337" table:number-columns-spanned="2">
            <text:p text:style-name="內文"><text:span text:style-name="T338">請自行黏貼</text:span></text:p>
          </table:table-cell>
          <table:covered-table-cell/>
        </table:table-row>
        <table:table-row table:style-name="TableRow339">
          <table:table-cell table:style-name="TableCell340">
            <text:p text:style-name="P341">戶籍地址</text:p>
          </table:table-cell>
          <table:table-cell table:style-name="TableCell342" table:number-columns-spanned="14">
            <text:p text:style-name="P343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>
            <text:p text:style-name="P345">電話號碼</text:p>
          </table:table-cell>
          <table:table-cell table:style-name="TableCell346">
            <text:p text:style-name="P347"/>
          </table:table-cell>
          <table:table-cell table:style-name="TableCell348" table:number-rows-spanned="2">
            <text:p text:style-name="P349">最近半年內正面脫帽半身2吋相片</text:p>
            <text:p text:style-name="P350">相片背面請書寫姓名及身分證號碼</text:p>
          </table:table-cell>
          <table:table-cell>
            <text:p text:style-name="P350"/>
          </table:table-cell>
        </table:table-row>
        <table:table-row table:style-name="TableRow351">
          <table:table-cell table:style-name="TableCell352">
            <text:p text:style-name="P353">通訊地址</text:p>
          </table:table-cell>
          <table:table-cell table:style-name="TableCell354" table:number-columns-spanned="14">
            <text:p text:style-name="P355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>
            <text:p text:style-name="P357">行動電話</text:p>
          </table:table-cell>
          <table:table-cell table:style-name="TableCell358">
            <text:p text:style-name="P359"/>
          </table:table-cell>
          <table:covered-table-cell>
            <text:p text:style-name="P360"/>
          </table:covered-table-cell>
          <table:table-cell>
            <text:p text:style-name="P360"/>
          </table:table-cell>
        </table:table-row>
        <table:table-row table:style-name="TableRow361">
          <table:table-cell table:style-name="TableCell362" table:number-rows-spanned="2">
            <text:p text:style-name="P363">學歷</text:p>
          </table:table-cell>
          <table:table-cell table:style-name="TableCell364" table:number-columns-spanned="17">
            <text:p text:style-name="P365">畢 <text:s text:c="4"/>　 業 <text:s text:c="4"/>　 學 <text:s text:c="4"/>　 校 <text:s text:c="4"/>　 及 <text:s text:c="4"/>　 科 <text:s text:c="4"/>　 系 （須與檢附之證件相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17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9"/>
          </table:table-cell>
        </table:table-row>
        <table:table-row table:style-name="TableRow370">
          <table:table-cell table:style-name="TableCell371">
            <text:p text:style-name="P372">工作經驗</text:p>
          </table:table-cell>
          <table:table-cell table:style-name="TableCell373" table:number-columns-spanned="17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4"/>
          </table:table-cell>
        </table:table-row>
        <table:table-row table:style-name="TableRow375">
          <table:table-cell table:style-name="TableCell376">
            <text:p text:style-name="P377">專長及汽車、機車駕照</text:p>
          </table:table-cell>
          <table:table-cell table:style-name="TableCell378" table:number-columns-spanned="17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9"/>
          </table:table-cell>
        </table:table-row>
      </table:table>
      <text:p text:style-name="P380"/>
      <text:p text:style-name="P38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/>
            <text:p text:style-name="P389">請黏貼新式國民身分證影本</text:p>
            <text:p text:style-name="P390">（正面）</text:p>
          </table:table-cell>
          <table:table-cell table:style-name="TableCell391">
            <text:p text:style-name="P392"/>
            <text:p text:style-name="P393"/>
            <text:p text:style-name="P394"/>
          </table:table-cell>
          <table:table-cell table:style-name="TableCell395">
            <text:p text:style-name="P396"/>
            <text:p text:style-name="P397">請黏貼新式國民身分證影本</text:p>
            <text:p text:style-name="P398">（背面）</text:p>
          </table:table-cell>
        </table:table-row>
      </table:table>
      <text:p text:style-name="P399">報名人聲明：本人確無以下公務人員任用法第28條規定情事：</text:p>
      <text:p text:style-name="P400">（一）未具或喪失中華民國國籍。（二）具中華民國國籍兼具外國國籍。但其他法律另有規定者，不在此限。（三）動員戡亂時期終止後，曾犯內亂罪、外患罪，經判刑確定或通緝有案尚未結案。（四）曾服公務有貪污行為，經判刑確定或通緝有案尚未結案。（五）犯前二款以外之罪，判處有期徒刑以上之刑確定，尚未執行或執行未畢。但受緩刑宣告者，不在此限。（六）依法停止任用。（七）褫奪公權尚未復權。（八）受輔助或監護宣告，尚未撤銷者。</text:p>
      <text:p text:style-name="內文"><text:span text:style-name="T401">（</text:span><text:span text:style-name="T402">九</text:span><text:span text:style-name="T403">）</text:span><text:span text:style-name="T404">請有牽涉到利益迴避法者，自行迴避。</text:span></text:p>
      <text:p text:style-name="內文"><text:span text:style-name="T405">報名</text:span><text:span text:style-name="T406">人具結簽章：</text:span><text:span text:style-name="T407"><text:s text:c="16"/></text:span><text:span text:style-name="T408"><text:s text:c="7"/>報名日期：</text:span><text:span text:style-name="T409"><text:s text:c="5"/></text:span><text:span text:style-name="T410">年</text:span><text:span text:style-name="T411"><text:s text:c="5"/></text:span><text:span text:style-name="T412">月</text:span><text:span text:style-name="T413"><text:s text:c="5"/></text:span><text:span text:style-name="T414">日</text:span></text:p>
      <text:p text:style-name="P415">填表須知：</text:p>
      <text:list text:style-name="LFO8" text:continue-numbering="true">
        <text:list-item>
          <text:p text:style-name="P416">本表各欄請用鋼筆或原子筆正楷填寫，並貼妥相片（相片背面請書寫姓名及身分證號碼）。</text:p>
        </text:list-item>
        <text:list-item>
          <text:p text:style-name="P417"><text:span text:style-name="T418">請務必填寫可以連絡到報考人之</text:span><text:span text:style-name="T419">行動</text:span><text:span text:style-name="T420">電話</text:span><text:span text:style-name="T421">。</text:span></text:p>
        </text:list-item>
      </text:list>
      <text:soft-page-break/>
      <text:p text:style-name="P422">南投縣國姓鄉公所甄選臨時人員評分項目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項次</text:p>
          </table:table-cell>
          <table:table-cell table:style-name="TableCell432" table:number-columns-spanned="2">
            <text:p text:style-name="P433">項目</text:p>
          </table:table-cell>
          <table:covered-table-cell/>
          <table:table-cell table:style-name="TableCell434">
            <text:p text:style-name="P435">權重</text:p>
          </table:table-cell>
          <table:table-cell table:style-name="TableCell436">
            <text:p text:style-name="P437">備註欄</text:p>
          </table:table-cell>
        </table:table-row>
        <table:table-row table:style-name="TableRow438">
          <table:table-cell table:style-name="TableCell439" table:number-rows-spanned="3">
            <text:p text:style-name="P440">1</text:p>
          </table:table-cell>
          <table:table-cell table:style-name="TableCell441" table:number-rows-spanned="3">
            <text:p text:style-name="P442">甄選委員</text:p>
            <text:p text:style-name="P443">審核</text:p>
            <text:p text:style-name="P444"/>
          </table:table-cell>
          <table:table-cell table:style-name="TableCell445">
            <text:p text:style-name="P446">學歷</text:p>
          </table:table-cell>
          <table:table-cell table:style-name="TableCell447">
            <text:p text:style-name="P448">15％</text:p>
          </table:table-cell>
          <table:table-cell table:style-name="TableCell449">
            <text:p text:style-name="P450">高中職以上</text:p>
            <text:p text:style-name="P451">畢業；男性須</text:p>
            <text:p text:style-name="P452">役畢。</text:p>
          </table:table-cell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>
            <text:p text:style-name="P457">工作經歷、態度、熱忱、耐心</text:p>
          </table:table-cell>
          <table:table-cell table:style-name="TableCell458">
            <text:p text:style-name="P459">30％</text:p>
          </table:table-cell>
          <table:table-cell table:style-name="TableCell460">
            <text:p text:style-name="P461">相關證明文件</text:p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>工作能力</text:p>
          </table:table-cell>
          <table:table-cell table:style-name="TableCell467">
            <text:p text:style-name="P468">25％</text:p>
          </table:table-cell>
          <table:table-cell table:style-name="TableCell469">
            <text:p text:style-name="P470">能勝任出缺職務之工作需要</text:p>
            <text:p text:style-name="P471"/>
          </table:table-cell>
        </table:table-row>
        <table:table-row table:style-name="TableRow472">
          <table:table-cell table:style-name="TableCell473">
            <text:p text:style-name="P474">2</text:p>
          </table:table-cell>
          <table:table-cell table:style-name="TableCell475">
            <text:p text:style-name="P476">綜合考評 <text:s/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30％</text:p>
          </table:table-cell>
          <table:table-cell table:style-name="TableCell481">
            <text:p text:style-name="P482">首長評分</text:p>
          </table:table-cell>
        </table:table-row>
        <table:table-row table:style-name="TableRow483">
          <table:table-cell table:style-name="TableCell484" table:number-columns-spanned="3">
            <text:p text:style-name="P485">總 <text:s/>分</text:p>
          </table:table-cell>
          <table:covered-table-cell/>
          <table:covered-table-cell/>
          <table:table-cell table:style-name="TableCell486">
            <text:p text:style-name="P487">100％</text:p>
          </table:table-cell>
          <table:table-cell table:style-name="TableCell488">
            <text:p text:style-name="P489"/>
          </table:table-cell>
        </table:table-row>
      </table:table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541in" text:min-label-width="0.5in" text:list-level-position-and-space-mode="label-alignment">
          <style:list-level-label-alignment text:label-followed-by="listtab" fo:margin-left="0.85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〈" style:num-suffix="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513in" fo:margin-bottom="0.6888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隆市環保局招考清潔隊員 </dc:title>
    <dc:subject/>
    <meta:initial-creator>asuser</meta:initial-creator>
    <dc:creator>user</dc:creator>
    <meta:creation-date>2024-05-30T04:21:00Z</meta:creation-date>
    <dc:date>2024-05-30T04:22:00Z</dc:date>
    <meta:print-date>2024-05-30T03:29:00Z</meta:print-date>
    <meta:template xlink:href="Normal.dotm" xlink:type="simple"/>
    <meta:editing-cycles>3</meta:editing-cycles>
    <meta:editing-duration>PT120S</meta:editing-duration>
    <meta:document-statistic meta:page-count="4" meta:paragraph-count="4" meta:word-count="347" meta:character-count="2325" meta:row-count="16" meta:non-whitespace-character-count="1982"/>
  </office:meta>
</office:document-meta>
</file>